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12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9.07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3">
            <text:p>4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23:240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3:2400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3:2400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23:240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23:24000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23:240000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23:2400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23:2400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23:2400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23:240000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23:2400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3:2400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23:2400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3:24000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3:240000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3:240000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3:24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3:2400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3:240000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3:240000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3:240000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3:2400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3:240000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3:2400008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3:2400008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3:2400008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3:2400008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3:2400008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3:2400008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3:2400008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3:2400008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3:2400008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3:2400008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3:2400008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3:2400008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3:2400008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3:2400008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3:2400008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3:2400008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3:2400008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3:2400008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3:2400008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43">
            <text:p>43</text:p>
          </table:table-cell>
          <table:table-cell table:style-name="ce30" table:number-columns-spanned="3" table:number-rows-spanned="1" office:value-type="string">
            <text:p>36:28:8300017:143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8.07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Ведущий эксперт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